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ext_20_body" style:list-style-name="">
      <style:text-properties fo:font-style="italic" style:font-style-asian="italic" style:font-style-complex="italic"/>
    </style:style>
    <style:style style:name="P4" style:family="paragraph" style:parent-style-name="Text_20_body" style:list-style-name="">
      <style:paragraph-properties fo:text-align="start" style:justify-single-word="false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Heading_20_3">
      <style:text-properties fo:font-size="13pt" style:font-size-asian="13pt" style:font-size-complex="13pt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Zadání:</text:h>
      <text:p text:style-name="P3">Vytvořit za pomoci jazyka HTML a zvoleného editoru vlastní stránky na libovolné téma.</text:p>
      <text:p text:style-name="P4"><text:span text:style-name="T1">Stránky musí mít tyto náležitosti</text:span> (dle nich bude provedeno hoenocení):</text:p>
      <text:list xml:id="list1140495009" text:style-name="L1">
        <text:list-item>
          <text:p text:style-name="P5">Správnou a logickou strukturu (složky a podsložky)</text:p>
        </text:list-item>
        <text:list-item>
          <text:p text:style-name="P5">Bezchybný kód HTML</text:p>
        </text:list-item>
        <text:list-item>
          <text:p text:style-name="P5">Rozsah je min. 5 stránek s obsahem textu A5 (Pokud nebude tvůj vlastní text, cituj zdroj!)</text:p>
        </text:list-item>
        <text:list-item>
          <text:p text:style-name="P5">Stránky s obrázky (pozor na autorská práva)</text:p>
        </text:list-item>
        <text:list-item>
          <text:p text:style-name="P5">Použít odkaz na video, audio (vlastní či internetový)</text:p>
        </text:list-item>
        <text:list-item>
          <text:p text:style-name="P5">Zobrazenou vlastně vytvořenou PREZENTACI (Google Dokumenty – Prezentace)</text:p>
        </text:list-item>
        <text:list-item>
          <text:p text:style-name="P1">Použít u všech stránek tzv. favicon.ico (<text:span text:style-name="T2">rada: www.jakpsatweb.cz</text:span>)</text:p>
        </text:list-item>
      </text:list>
      <text:p text:style-name="P2">Pozor na gramatiku :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VORBA JEDNODUCHÉHO WEB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Lána</meta:initial-creator>
    <meta:creation-date>2011-02-14T23:10:04</meta:creation-date>
    <meta:document-statistic meta:table-count="0" meta:image-count="0" meta:object-count="0" meta:page-count="1" meta:paragraph-count="12" meta:word-count="95" meta:character-count="613"/>
    <dc:date>2011-02-14T23:17:29</dc:date>
    <dc:creator>Martin Lána</dc:creator>
    <meta:editing-duration>PT00H07M25S</meta:editing-duration>
    <meta:editing-cycles>1</meta:editing-cycles>
    <meta:generator>OpenOffice.org/3.2$Linux OpenOffice.org_project/320m12$Build-9483</meta:generator>
  </office:meta>
</office:document-meta>
</file>