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language="en" fo:country="US" fo:font-style="normal" style:font-size-asian="12pt" style:language-asian="en" style:country-asian="US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1" style:apply-style-name="modrá" style:base-cell-address="List1.G5"/>
      <style:map style:condition="cell-content()=5" style:apply-style-name="červená" style:base-cell-address="List1.G5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/>
    </style:style>
    <style:style style:name="ce1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T2" style:family="text">
      <style:text-properties fo:font-size="12pt" fo:language="en" fo:country="US" fo:font-style="normal" style:font-size-asian="12pt" style:language-asian="en" style:country-asian="US" style:font-size-complex="12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 table:number-columns-spanned="8" table:number-rows-spanned="1">
            <text:p>Zadání: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0"/>
          <table:covered-table-cell table:style-name="ce10"/>
          <table:covered-table-cell table:style-name="ce12"/>
          <table:covered-table-cell table:style-name="ce12"/>
        </table:table-row>
        <table:table-row table:style-name="ro2">
          <table:table-cell table:style-name="ce2" office:value-type="string" table:number-columns-spanned="8" table:number-rows-spanned="1">
            <text:p><text:span text:style-name="T1">Vytvoř tabulku a grafy dle obrázku a zadání (práci ulož pod svým příjmením):</text:span></text:p>
            <text:p><text:span text:style-name="T2">1) Pro výpočet průměru použij správnou funkci.</text:span></text:p>
            <text:p><text:span text:style-name="T2">2) Ve sloupci </text:span><text:span text:style-name="T1">Přijat?</text:span><text:span text:style-name="T2"> zadej podmínku tak, aby se zobrazovalo při průměru do 1,5 </text:span><text:span text:style-name="T1">Přijat</text:span><text:span text:style-name="T2">, ten co více <text:s/></text:span><text:span text:style-name="T1">Nepřijat</text:span><text:span text:style-name="T2">.</text:span></text:p>
            <text:p><text:span text:style-name="T2">3) Na známky použij podmíněné formátování: známka 5 se podbarví červeně, 1 modře.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0"/>
          <table:covered-table-cell table:style-name="ce10"/>
          <table:covered-table-cell table:style-name="ce12"/>
          <table:covered-table-cell table:style-name="ce12"/>
        </table:table-row>
        <table:table-row table:style-name="ro3">
          <table:table-cell table:style-name="ce3" table:number-columns-spanned="8" table:number-rows-spanned="1"/>
          <table:covered-table-cell table:number-columns-repeated="7"/>
        </table:table-row>
        <table:table-row table:style-name="ro4">
          <table:table-cell table:style-name="ce4" office:value-type="string" table:number-columns-spanned="8" table:number-rows-spanned="1">
            <text:p>Přijímací řízení:</text:p>
          </table:table-cell>
          <table:covered-table-cell table:style-name="ce8"/>
          <table:covered-table-cell table:style-name="ce8"/>
          <table:covered-table-cell table:style-name="ce8"/>
          <table:covered-table-cell table:style-name="ce11"/>
          <table:covered-table-cell table:style-name="ce11"/>
          <table:covered-table-cell table:number-columns-repeated="2"/>
        </table:table-row>
        <table:table-row table:style-name="ro3">
          <table:table-cell table:style-name="ce3" table:number-columns-spanned="8" table:number-rows-spanned="1"/>
          <table:covered-table-cell table:number-columns-repeated="7"/>
        </table:table-row>
        <table:table-row table:style-name="ro5">
          <table:table-cell table:style-name="ce5" office:value-type="string">
            <text:p>Jméno</text:p>
          </table:table-cell>
          <table:table-cell table:style-name="ce5" office:value-type="string">
            <text:p>Příjmení</text:p>
          </table:table-cell>
          <table:table-cell table:style-name="ce5" office:value-type="string">
            <text:p>M</text:p>
          </table:table-cell>
          <table:table-cell table:style-name="ce5" office:value-type="string">
            <text:p>Čj</text:p>
          </table:table-cell>
          <table:table-cell table:style-name="ce5" office:value-type="string">
            <text:p>VT</text:p>
          </table:table-cell>
          <table:table-cell table:style-name="ce5" office:value-type="string">
            <text:p>F</text:p>
          </table:table-cell>
          <table:table-cell table:style-name="ce5" office:value-type="string">
            <text:p>Průměr</text:p>
          </table:table-cell>
          <table:table-cell table:style-name="ce13" office:value-type="string">
            <text:p>Přijat?</text:p>
          </table:table-cell>
        </table:table-row>
        <table:table-row table:style-name="ro5">
          <table:table-cell table:style-name="ce6" office:value-type="string">
            <text:p>David</text:p>
          </table:table-cell>
          <table:table-cell table:style-name="ce6" office:value-type="string">
            <text:p>Jandovič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table:formula="of:=AVERAGE([.C7:.F7])" office:value-type="float" office:value="3.5">
            <text:p>3,5</text:p>
          </table:table-cell>
          <table:table-cell table:style-name="ce14" table:formula="of:=IF([.G7]&lt;=1.5;&quot;Přijat&quot;;&quot;Nepřijat&quot;)" office:value-type="string" office:string-value="Nepřijat">
            <text:p>Nepřijat</text:p>
          </table:table-cell>
        </table:table-row>
        <table:table-row table:style-name="ro5">
          <table:table-cell table:style-name="ce6" office:value-type="string">
            <text:p>Marta</text:p>
          </table:table-cell>
          <table:table-cell table:style-name="ce6" office:value-type="string">
            <text:p>Hlaváčová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table:formula="of:=AVERAGE([.C8:.F8])" office:value-type="float" office:value="1.25">
            <text:p>1,25</text:p>
          </table:table-cell>
          <table:table-cell table:style-name="ce14" table:formula="of:=IF([.G8]&lt;=1.5;&quot;Přijat&quot;;&quot;Nepřijat&quot;)" office:value-type="string" office:string-value="Přijat">
            <text:p>Přijat</text:p>
          </table:table-cell>
        </table:table-row>
        <table:table-row table:style-name="ro5">
          <table:table-cell table:number-columns-repeated="8"/>
        </table:table-row>
        <table:table-row table:style-name="ro5">
          <table:table-cell>
            <draw:frame table:end-cell-address="List1.E26" table:end-x="2.011cm" table:end-y="0.329cm" draw:z-index="0" draw:style-name="gr1" svg:width="10.934cm" svg:height="7.393cm" svg:x="0.109cm" svg:y="0.134cm">
              <draw:object draw:notify-on-update-of-ranges="List1.C6:List1.F6 List1.A7:List1.A7 List1.C7:List1.F7 List1.A8:List1.A8 List1.C8:List1.F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5">
          <table:table-cell table:number-columns-repeated="5"/>
          <table:table-cell>
            <draw:frame table:end-cell-address="List1.H24" table:end-x="2.096cm" table:end-y="0.171cm" draw:z-index="1" draw:style-name="gr1" svg:width="6.553cm" svg:height="5.91cm" svg:x="0.059cm" svg:y="0.109cm">
              <draw:object draw:notify-on-update-of-ranges="List1.A7:List1.A8 List1.G7:List1.G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letter-kerning="true" style:font-family-asian="'Luxi Sans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drá" style:family="table-cell" style:parent-style-name="Default">
      <style:table-cell-properties fo:background-color="#0000ff"/>
    </style:style>
    <style:style style:name="červená" style:family="table-cell" style:parent-style-name="Default">
      <style:table-cell-properties fo:background-color="#e0000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.02.2011</text:date>, <text:time>22:44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11-18T11:47:40</meta:creation-date>
    <dc:date>2011-02-14T22:44:33</dc:date>
    <meta:editing-cycles>8</meta:editing-cycles>
    <meta:editing-duration>PT00H34M34S</meta:editing-duration>
    <dc:creator>Martin Lána</dc:creator>
    <meta:document-statistic meta:table-count="3" meta:cell-count="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35cm" svg:height="7.394cm" xlink:href=".." chart:class="chart:bar" chart:style-name="ch1">
        <chart:title svg:x="2.74cm" svg:y="0.151cm" chart:style-name="ch2">
          <text:p>Přijímací řízení - známky</text:p>
        </chart:title>
        <chart:legend chart:legend-position="end" svg:x="8.851cm" svg:y="3.199cm" chart:style-name="ch3"/>
        <chart:plot-area chart:style-name="ch4" table:cell-range-address="List1.C6:List1.F8 List1.A7:List1.A8" chart:data-source-has-labels="both" svg:x="0.216cm" svg:y="0.825cm" svg:width="8.416cm" svg:height="6.27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ist1.C6:List1.F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ist1.C7:List1.F7" chart:label-cell-address="List1.A7:List1.A7" chart:class="chart:bar">
            <chart:data-point chart:repeated="4"/>
          </chart:series>
          <chart:series chart:style-name="ch10" chart:values-cell-range-address="List1.C8:List1.F8" chart:label-cell-address="List1.A8:List1.A8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C6:List1.F6">M</text:p>
              </table:table-cell>
              <table:table-cell office:value-type="string">
                <text:p>Čj</text:p>
              </table:table-cell>
              <table:table-cell office:value-type="string">
                <text:p>VT</text:p>
              </table:table-cell>
              <table:table-cell office:value-type="string">
                <text:p>F</text:p>
              </table:table-cell>
            </table:table-row>
          </table:table-header-rows>
          <table:table-rows>
            <table:table-row>
              <table:table-cell office:value-type="string">
                <text:p text:id="List1.A7:List1.A7">David</text:p>
              </table:table-cell>
              <table:table-cell office:value-type="float" office:value="4">
                <text:p text:id="List1.C7:List1.F7"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List1.A8:List1.A8">Marta</text:p>
              </table:table-cell>
              <table:table-cell office:value-type="float" office:value="1">
                <text:p text:id="List1.C8:List1.F8"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ngle-offset="0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554cm" svg:height="5.911cm" xlink:href=".." chart:class="chart:circle" chart:style-name="ch1">
        <chart:title svg:x="2.691cm" svg:y="0.119cm" chart:style-name="ch2">
          <text:p>Průměr</text:p>
        </chart:title>
        <chart:legend chart:legend-position="end" svg:x="5.134cm" svg:y="2.558cm" chart:style-name="ch3"/>
        <chart:plot-area chart:style-name="ch4" table:cell-range-address="List1.A7:List1.A8 List1.G7:List1.G8" chart:data-source-has-labels="column" svg:x="0.129cm" svg:y="0.659cm" svg:width="5.044cm" svg:height="5.013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ist1.A7:List1.A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ist1.G7:List1.G8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string">
                <text:p text:id="List1.A7:List1.A8">David</text:p>
              </table:table-cell>
              <table:table-cell office:value-type="float" office:value="3.5">
                <text:p text:id="List1.G7:List1.G8">3.5</text:p>
              </table:table-cell>
            </table:table-row>
            <table:table-row>
              <table:table-cell office:value-type="string">
                <text:p>Marta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