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25cm"/>
    </style:style>
    <style:style style:name="co4" style:family="table-column">
      <style:table-column-properties fo:break-before="auto" style:column-width="3.38cm"/>
    </style:style>
    <style:style style:name="co5" style:family="table-column">
      <style:table-column-properties fo:break-before="auto" style:column-width="3.251cm"/>
    </style:style>
    <style:style style:name="co6" style:family="table-column">
      <style:table-column-properties fo:break-before="auto" style:column-width="2.503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3.4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22cm" fo:break-before="auto" style:use-optimal-row-height="false"/>
    </style:style>
    <style:style style:name="ta1" style:family="table" style:master-page-name="PageStyle_5f_úkol_20_1">
      <style:table-properties table:display="true" style:writing-mode="lr-tb"/>
    </style:style>
    <style:style style:name="ta2" style:family="table" style:master-page-name="PageStyle_5f_úkol_20_2">
      <style:table-properties table:display="true" style:writing-mode="lr-tb"/>
    </style:style>
    <style:style style:name="ta3" style:family="table" style:master-page-name="PageStyle_5f_úkol_20_3">
      <style:table-properties table:display="true" style:writing-mode="lr-tb"/>
    </style:style>
    <style:style style:name="ta4" style:family="table" style:master-page-name="PageStyle_5f_úkol_20_4">
      <style:table-properties table:display="true" style:writing-mode="lr-tb"/>
    </style:style>
    <style:style style:name="ta5" style:family="table" style:master-page-name="PageStyle_5f_úkol_20_5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" style:family="table-cell" style:parent-style-name="Default">
      <style:table-cell-properties fo:background-color="#cccc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text-outline="false" style:text-line-through-style="none" style:font-name="Tahoma" fo:font-size="10pt" fo:language="none" fo:country="none" fo:font-style="italic" fo:text-shadow="none" style:text-underline-style="none" fo:font-weight="normal" style:font-name-asian="Tahoma" style:font-size-asian="10pt" style:language-asian="none" style:country-asian="none" style:font-style-asian="italic" style:font-weight-asian="normal" style:font-name-complex="Tahoma" style:font-size-complex="10pt" style:language-complex="none" style:country-complex="none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33" style:text-outline="false" style:text-line-through-style="none" style:font-name="Tahoma" fo:font-size="10pt" fo:language="none" fo:country="none" fo:font-style="italic" fo:text-shadow="none" style:text-underline-style="none" fo:font-weight="normal" style:font-name-asian="Tahoma" style:font-size-asian="10pt" style:language-asian="none" style:country-asian="none" style:font-style-asian="italic" style:font-weight-asian="normal" style:font-name-complex="Tahoma" style:font-size-complex="10pt" style:language-complex="none" style:country-complex="none" style:font-style-complex="italic" style:font-weight-complex="normal"/>
    </style:style>
    <style:style style:name="ce7" style:family="table-cell" style:parent-style-name="Default" style:data-style-name="N100">
      <style:table-cell-properties fo:background-color="#ccccff" style:diagonal-bl-tr="none" style:diagonal-tl-br="none" fo:border="0.002cm solid #000000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9999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cccc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style:diagonal-bl-tr="none" style:diagonal-tl-br="none" fo:border="0.002cm solid #000000"/>
    </style:style>
    <style:style style:name="ce16" style:family="table-cell" style:parent-style-name="Default" style:data-style-name="N11">
      <style:table-cell-properties style:diagonal-bl-tr="none" style:diagonal-tl-br="none" fo:border="none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8pt" fo:font-style="italic" fo:text-shadow="none" style:text-underline-style="none" fo:font-weight="normal" style:font-name-asian="DejaVu Sans2" style:font-size-asian="8pt" style:language-asian="zh" style:country-asian="CN" style:font-style-asian="normal" style:font-weight-asian="normal" style:font-name-complex="Calibri" style:font-size-complex="8pt" style:language-complex="en" style:country-complex="US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cccc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</style:style>
    <style:style style:name="gr1" style:family="graphic">
      <style:graphic-properties draw:stroke="solid" svg:stroke-width="0.026cm" svg:stroke-color="#000000" draw:stroke-linejoin="round" draw:fill="solid" draw:fill-color="#9999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>
      <style:graphic-properties draw:stroke="solid" svg:stroke-width="0.026cm" svg:stroke-color="#000000" draw:stroke-linejoin="round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ole-draw-aspect="1" style:protect="size"/>
    </style:style>
    <style:style style:name="gr4" style:family="graphic">
      <style:graphic-properties draw:stroke="solid" svg:stroke-width="0.026cm" svg:stroke-color="#000000" draw:stroke-linejoin="round" draw:fill="solid" draw:fill-color="#cccc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fill="solid" draw:fill-color="#ccccff" draw:textarea-horizontal-align="center" draw:textarea-vertical-align="middle"/>
    </style:style>
    <style:style style:name="gr6" style:family="graphic">
      <style:graphic-properties draw:fill="solid" draw:fill-color="#ccccff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DejaVu Sans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DejaVu Sans'" style:font-family-generic-complex="roman" style:font-size-complex="1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58%"/>
    </style:style>
  </office:automatic-styles>
  <office:body>
    <office:spreadsheet>
      <table:calculation-settings table:case-sensitive="false" table:use-regular-expressions="false"/>
      <table:table table:name="úkol 1" table:style-name="ta1" table:print="false">
        <office:forms form:automatic-focus="false" form:apply-design-mode="false"/>
        <table:table-column table:style-name="co1" table:number-columns-repeated="256" table:default-cell-style-name="ce4"/>
        <table:table-row table:style-name="ro1">
          <table:table-cell table:style-name="ce1">
            <draw:custom-shape table:end-cell-address="'úkol 1'.H6" table:end-x="2.026cm" table:end-y="0.431cm" draw:z-index="0" draw:name="Rectangle 1" draw:style-name="gr1" draw:text-style-name="P2" svg:width="17.845cm" svg:height="2.506cm" svg:x="0cm" svg:y="0.183cm">
              <text:p text:style-name="P1"><text:span text:style-name="T1">Doplňte tabulku.</text:span></text:p>
              <text:p text:style-name="P1"><text:span text:style-name="T1">Kde je to možné, použijte funkce.</text:span></text:p>
              <text:p text:style-name="P1"><text:span text:style-name="T1">V případě, že rovnice s danými koeficienty nemá řešení, bude to napsáno v buňce místo výsledku x</text:span><text:span text:style-name="T2">1</text:span><text:span text:style-name="T1">. </text:span></text:p>
              <text:p text:style-name="P1"><text:span text:style-name="T1">V případě, že rovnice má pouze jedno řešení, buňka, ve které by mělo být druhé řešení, bude prázdná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4"/>
          <table:table-cell table:number-columns-repeated="251"/>
        </table:table-row>
        <table:table-row table:style-name="ro1" table:number-rows-repeated="6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řešení kvadratické rovnic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51"/>
        </table:table-row>
        <table:table-row table:style-name="ro2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7" office:value-type="string">
            <text:p>x<text:span text:style-name="T5">1</text:span></text:p>
          </table:table-cell>
          <table:table-cell table:style-name="ce7" office:value-type="string">
            <text:p>x<text:span text:style-name="T5">2</text:span></text:p>
          </table:table-cell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-8">
            <text:p>-8</text:p>
          </table:table-cell>
          <table:table-cell table:style-name="ce3" table:number-columns-repeated="3"/>
          <table:table-cell table:number-columns-repeated="25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-4">
            <text:p>-4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>
            <draw:custom-shape table:end-cell-address="'úkol 1'.I21" table:end-x="0.703cm" table:end-y="0.1cm" draw:z-index="1" draw:name="Rectangle 2" draw:style-name="gr2" draw:text-style-name="P3" svg:width="4.158cm" svg:height="3.843cm" svg:x="1.065cm" svg:y="0.32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9"/>
        </table:table-row>
        <table:table-row table:style-name="ro1">
          <table:table-cell table:style-name="ce3" office:value-type="float" office:value="-4">
            <text:p>-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>
            <draw:frame table:end-cell-address="'úkol 1'.H15" table:end-x="1.848cm" table:end-y="0.013cm" draw:z-index="2" draw:style-name="gr3" svg:width="2.231cm" svg:height="0.535cm" svg:x="1.877cm" svg:y="0.38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6">
            <text:p>-6</text:p>
          </table:table-cell>
          <table:table-cell table:style-name="ce3" table:number-columns-repeated="3"/>
          <table:table-cell table:number-columns-repeated="25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table:number-columns-repeated="3"/>
          <table:table-cell table:number-columns-repeated="25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>
            <draw:frame table:end-cell-address="'úkol 1'.H19" table:end-x="2.209cm" table:end-y="0.038cm" draw:z-index="3" draw:style-name="gr3" svg:width="3.127cm" svg:height="1.051cm" svg:x="1.342cm" svg:y="0.342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-3">
            <text:p>-3</text:p>
          </table:table-cell>
          <table:table-cell table:style-name="ce3" table:number-columns-repeated="3"/>
          <table:table-cell table:number-columns-repeated="25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-91">
            <text:p>-91</text:p>
          </table:table-cell>
          <table:table-cell table:style-name="ce3" table:number-columns-repeated="3"/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number-columns-repeated="250"/>
        </table:table-row>
        <table:table-row table:style-name="ro1">
          <table:table-cell table:style-name="ce3" office:value-type="float" office:value="-1">
            <text:p>-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-11">
            <text:p>-11</text:p>
          </table:table-cell>
          <table:table-cell table:style-name="ce3" table:number-columns-repeated="3"/>
          <table:table-cell table:number-columns-repeated="25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3"/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-156">
            <text:p>-156</text:p>
          </table:table-cell>
          <table:table-cell table:style-name="ce3" table:number-columns-repeated="3"/>
          <table:table-cell table:number-columns-repeated="25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5" office:value-type="string" table:number-columns-spanned="7" table:number-rows-spanned="1">
            <text:p>Autorem materiálu a všech jeho částí, není-li uvedeno jinak, je Lenka Čižmárová.</text:p>
          </table:table-cell>
          <table:covered-table-cell table:number-columns-repeated="6"/>
          <table:table-cell table:number-columns-repeated="249"/>
        </table:table-row>
        <table:table-row table:style-name="ro3">
          <table:table-cell table:style-name="ce6" office:value-type="string" table:number-columns-spanned="7" table:number-rows-spanned="1">
            <text:p>Dostupné z Metodického portálu www.rvp.cz, ISSN: 1802–4785, financovaného z ESF a státního rozpočtu ČR. Provozováno Výzkumným ústavem pedagogickým v Praze.</text:p>
          </table:table-cell>
          <table:covered-table-cell table:number-columns-repeated="6"/>
          <table:table-cell table:number-columns-repeated="249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úkol 2" table:style-name="ta2" table:print="false">
        <table:table-column table:style-name="co3" table:default-cell-style-name="ce4"/>
        <table:table-column table:style-name="co4" table:default-cell-style-name="ce4"/>
        <table:table-column table:style-name="co1" table:number-columns-repeated="254" table:default-cell-style-name="ce4"/>
        <table:table-row table:style-name="ro1">
          <table:table-cell table:style-name="ce8">
            <draw:custom-shape table:end-cell-address="'úkol 2'.G6" table:end-x="0.17cm" table:end-y="0.111cm" draw:z-index="0" draw:name="Rectangle 1" draw:style-name="gr4" draw:text-style-name="P2" svg:width="13.532cm" svg:height="2.06cm" svg:x="0.065cm" svg:y="0.309cm">
              <text:p text:style-name="P1"><text:span text:style-name="T3">Vypočítejte hodnoty v sloupci Sleva tak, že Jan Hrášek</text:span><text:span text:style-name="T3"><text:line-break/></text:span><text:span text:style-name="T3">a Alžběta Čočková budou mít slevu 15 %, ostatní 5 %. Použijte logické funkce.</text:span></text:p>
              <text:p text:style-name="P1"><text:span text:style-name="T3">Vypočítejte i hodnoty v sloupci Zaplatit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 table:number-columns-repeated="4"/>
          <table:table-cell table:number-columns-repeated="251"/>
        </table:table-row>
        <table:table-row table:style-name="ro1" table:number-rows-repeated="5">
          <table:table-cell table:style-name="ce8" table:number-columns-repeated="5"/>
          <table:table-cell table:number-columns-repeated="251"/>
        </table:table-row>
        <table:table-row table:style-name="ro1">
          <table:table-cell table:style-name="ce9" office:value-type="string" table:number-columns-spanned="5" table:number-rows-spanned="1">
            <text:p>FAKTURA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51"/>
        </table:table-row>
        <table:table-row table:style-name="ro1">
          <table:table-cell table:style-name="ce10" office:value-type="string">
            <text:p>číslo</text:p>
          </table:table-cell>
          <table:table-cell table:style-name="ce10" office:value-type="string">
            <text:p>Zákazník</text:p>
          </table:table-cell>
          <table:table-cell table:style-name="ce10" office:value-type="string">
            <text:p>Nákup</text:p>
          </table:table-cell>
          <table:table-cell table:style-name="ce10" office:value-type="string">
            <text:p>Sleva</text:p>
          </table:table-cell>
          <table:table-cell table:style-name="ce10" office:value-type="string">
            <text:p>Zaplatit</text:p>
          </table:table-cell>
          <table:table-cell table:number-columns-repeated="251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3" office:value-type="string">
            <text:p>Jan Hrášek</text:p>
          </table:table-cell>
          <table:table-cell table:style-name="ce3" office:value-type="float" office:value="12043">
            <text:p>12043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3" office:value-type="string">
            <text:p>Petr Novák</text:p>
          </table:table-cell>
          <table:table-cell table:style-name="ce3" office:value-type="float" office:value="890543">
            <text:p>890543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3">
            <text:p>3</text:p>
          </table:table-cell>
          <table:table-cell table:style-name="ce3" office:value-type="string">
            <text:p>Koloman Kříž</text:p>
          </table:table-cell>
          <table:table-cell table:style-name="ce3" office:value-type="float" office:value="987098">
            <text:p>987098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4">
            <text:p>4</text:p>
          </table:table-cell>
          <table:table-cell table:style-name="ce3" office:value-type="string">
            <text:p>Timotěj Okurka</text:p>
          </table:table-cell>
          <table:table-cell table:style-name="ce3" office:value-type="float" office:value="8304">
            <text:p>8304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3" office:value-type="string">
            <text:p>Jan Hrášek</text:p>
          </table:table-cell>
          <table:table-cell table:style-name="ce3" office:value-type="float" office:value="72485">
            <text:p>72485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6">
            <text:p>6</text:p>
          </table:table-cell>
          <table:table-cell table:style-name="ce3" office:value-type="string">
            <text:p>Teodor Cizrna</text:p>
          </table:table-cell>
          <table:table-cell table:style-name="ce3" office:value-type="float" office:value="8549302">
            <text:p>8549302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7">
            <text:p>7</text:p>
          </table:table-cell>
          <table:table-cell table:style-name="ce3" office:value-type="string">
            <text:p>Alžběta Čočková</text:p>
          </table:table-cell>
          <table:table-cell table:style-name="ce3" office:value-type="float" office:value="48392">
            <text:p>48392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8">
            <text:p>8</text:p>
          </table:table-cell>
          <table:table-cell table:style-name="ce3" office:value-type="string">
            <text:p>Alžběta Čočková</text:p>
          </table:table-cell>
          <table:table-cell table:style-name="ce3" office:value-type="float" office:value="840395">
            <text:p>840395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9">
            <text:p>9</text:p>
          </table:table-cell>
          <table:table-cell table:style-name="ce3" office:value-type="string">
            <text:p>Leopold Krocan</text:p>
          </table:table-cell>
          <table:table-cell table:style-name="ce3" office:value-type="float" office:value="47383">
            <text:p>47383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3" office:value-type="string">
            <text:p>Jan Hrášek</text:p>
          </table:table-cell>
          <table:table-cell table:style-name="ce3" office:value-type="float" office:value="48392">
            <text:p>48392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11">
            <text:p>11</text:p>
          </table:table-cell>
          <table:table-cell table:style-name="ce3" office:value-type="string">
            <text:p>Leopold Krocan</text:p>
          </table:table-cell>
          <table:table-cell table:style-name="ce3" office:value-type="float" office:value="78934">
            <text:p>78934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12">
            <text:p>12</text:p>
          </table:table-cell>
          <table:table-cell table:style-name="ce3" office:value-type="string">
            <text:p>Leopold Krocan</text:p>
          </table:table-cell>
          <table:table-cell table:style-name="ce3" office:value-type="float" office:value="234098">
            <text:p>234098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13">
            <text:p>13</text:p>
          </table:table-cell>
          <table:table-cell table:style-name="ce3" office:value-type="string">
            <text:p>Koloman Kříž</text:p>
          </table:table-cell>
          <table:table-cell table:style-name="ce3" office:value-type="float" office:value="7093">
            <text:p>7093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3" office:value-type="string">
            <text:p>Teodor Cizrna</text:p>
          </table:table-cell>
          <table:table-cell table:style-name="ce3" office:value-type="float" office:value="780934">
            <text:p>780934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15">
            <text:p>15</text:p>
          </table:table-cell>
          <table:table-cell table:style-name="ce3" office:value-type="string">
            <text:p>Onofrej Tomáš</text:p>
          </table:table-cell>
          <table:table-cell table:style-name="ce3" office:value-type="float" office:value="789024">
            <text:p>789024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16">
            <text:p>16</text:p>
          </table:table-cell>
          <table:table-cell table:style-name="ce3" office:value-type="string">
            <text:p>Jakub Kutný</text:p>
          </table:table-cell>
          <table:table-cell table:style-name="ce3" office:value-type="float" office:value="98348">
            <text:p>98348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17">
            <text:p>17</text:p>
          </table:table-cell>
          <table:table-cell table:style-name="ce3" office:value-type="string">
            <text:p>Onofrej Neff</text:p>
          </table:table-cell>
          <table:table-cell table:style-name="ce3" office:value-type="float" office:value="54382">
            <text:p>54382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18">
            <text:p>18</text:p>
          </table:table-cell>
          <table:table-cell table:style-name="ce3" office:value-type="string">
            <text:p>Klementina Králová</text:p>
          </table:table-cell>
          <table:table-cell table:style-name="ce3" office:value-type="float" office:value="142309">
            <text:p>142309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19">
            <text:p>19</text:p>
          </table:table-cell>
          <table:table-cell table:style-name="ce3" office:value-type="string">
            <text:p>Klement Král</text:p>
          </table:table-cell>
          <table:table-cell table:style-name="ce3" office:value-type="float" office:value="98111">
            <text:p>98111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style-name="ce11" office:value-type="float" office:value="20">
            <text:p>20</text:p>
          </table:table-cell>
          <table:table-cell table:style-name="ce3" office:value-type="string">
            <text:p>Klára Procházková</text:p>
          </table:table-cell>
          <table:table-cell table:style-name="ce3" office:value-type="float" office:value="234781">
            <text:p>234781</text:p>
          </table:table-cell>
          <table:table-cell table:style-name="ce3" table:number-columns-repeated="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 table:number-columns-spanned="7" table:number-rows-spanned="1">
            <text:p>Autorem materiálu a všech jeho částí, není-li uvedeno jinak, je Lenka Čižmárová.</text:p>
          </table:table-cell>
          <table:covered-table-cell table:number-columns-repeated="6"/>
          <table:table-cell table:number-columns-repeated="249"/>
        </table:table-row>
        <table:table-row table:style-name="ro3">
          <table:table-cell table:style-name="ce6" office:value-type="string" table:number-columns-spanned="7" table:number-rows-spanned="1">
            <text:p>Dostupné z Metodického portálu www.rvp.cz, ISSN: 1802–4785, financovaného z ESF a státního rozpočtu ČR. Provozováno Výzkumným ústavem pedagogickým v Praze.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style-name="ce12" table:number-columns-repeated="7"/>
          <table:table-cell table:number-columns-repeated="249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úkol 3" table:style-name="ta3" table:print="false">
        <table:table-column table:style-name="co1" table:number-columns-repeated="256" table:default-cell-style-name="ce4"/>
        <table:table-row table:style-name="ro1">
          <table:table-cell table:number-columns-repeated="256"/>
        </table:table-row>
        <table:table-row table:style-name="ro1">
          <table:table-cell>
            <draw:custom-shape table:end-cell-address="'úkol 3'.J6" table:end-x="0.215cm" table:end-y="0.429cm" draw:z-index="0" draw:name="Rectangle 1" draw:style-name="gr4" draw:text-style-name="P2" svg:width="20.279cm" svg:height="2.096cm" svg:x="0.274cm" svg:y="0.14cm">
              <text:p text:style-name="P1"><text:span text:style-name="T3">Vytvořte tabulku, která bude obsahovat údaje o 10 lidech: pořadové číslo, jméno, výška, váha, index BMI, výsledek.</text:span></text:p>
              <text:p text:style-name="P1"><text:span text:style-name="T3">Ve sloupci výsledek bude text „hodně“, „akorát“, „málo“ podle hodnoty BMI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7"/>
          <table:table-cell>
            <draw:rect table:end-cell-address="'úkol 3'.I13" table:end-x="1.941cm" table:end-y="0.287cm" draw:z-index="1" draw:style-name="gr5" draw:text-style-name="P4" svg:width="3.987cm" svg:height="2.197cm" svg:x="0.214cm" svg:y="0.348cm">
              <text:p/>
            </draw:rect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7"/>
          <table:table-cell>
            <draw:frame table:end-cell-address="'úkol 3'.I12" table:end-x="1.818cm" table:end-y="0.207cm" draw:z-index="2" draw:style-name="gr3" svg:width="3.523cm" svg:height="1.089cm" svg:x="0.555cm" svg:y="0.021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7"/>
          <table:table-cell>
            <draw:rect table:end-cell-address="'úkol 3'.J19" table:end-x="0.47cm" table:end-y="0.391cm" draw:z-index="3" draw:style-name="gr6" draw:text-style-name="P1" svg:width="4.712cm" svg:height="2.218cm" svg:x="0.277cm" svg:y="0.431cm">
              <text:p text:style-name="P1"><text:span text:style-name="T4">Hodnoty BMI:</text:span></text:p>
              <text:p text:style-name="P1">&lt; 20 – podváha</text:p>
              <text:p text:style-name="P1">20 – 25 – normální váha</text:p>
              <text:p text:style-name="P1">&gt; 25 – nadváha</text:p>
            </draw:rect>
          </table:table-cell>
          <table:table-cell table:number-columns-repeated="248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style-name="ce5" office:value-type="string" table:number-columns-spanned="7" table:number-rows-spanned="1">
            <text:p>Autorem materiálu a všech jeho částí, není-li uvedeno jinak, je Lenka Čižmárová.</text:p>
          </table:table-cell>
          <table:covered-table-cell table:number-columns-repeated="6"/>
          <table:table-cell table:number-columns-repeated="249"/>
        </table:table-row>
        <table:table-row table:style-name="ro3">
          <table:table-cell table:style-name="ce6" office:value-type="string" table:number-columns-spanned="7" table:number-rows-spanned="1">
            <text:p>Dostupné z Metodického portálu www.rvp.cz, ISSN: 1802–4785, financovaného z ESF a státního rozpočtu ČR. Provozováno Výzkumným ústavem pedagogickým v Praze.</text:p>
          </table:table-cell>
          <table:covered-table-cell table:number-columns-repeated="6"/>
          <table:table-cell table:number-columns-repeated="24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Default"/>
          <table:table-cell table:number-columns-repeated="255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úkol 4" table:style-name="ta4" table:print="false">
        <table:table-column table:style-name="co2" table:default-cell-style-name="ce11"/>
        <table:table-column table:style-name="co5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8">
            <draw:custom-shape table:end-cell-address="'úkol 4'.I5" table:end-x="0.234cm" table:end-y="0.143cm" draw:z-index="0" draw:name="Rectangle 1" draw:style-name="gr4" draw:text-style-name="P5" svg:width="20.246cm" svg:height="1.947cm" svg:x="0cm" svg:y="0.002cm">
              <text:p text:style-name="P4"><text:span text:style-name="T1">Vypočítejte hodnoty v sloupci Zaplatit tabulky FAKTURA</text:span></text:p>
              <text:p text:style-name="P4"><text:span text:style-name="T1">Použijte takový vzorec, že pokud se hodnoty v tabulce Sleva jakkoli změní, odrazí se to na známce.</text:span></text:p>
              <text:p text:style-name="P4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 table:number-columns-repeated="4"/>
          <table:table-cell table:number-columns-repeated="3"/>
        </table:table-row>
        <table:table-row table:style-name="ro1" table:number-rows-repeated="5">
          <table:table-cell table:style-name="ce8" table:number-columns-repeated="5"/>
          <table:table-cell table:number-columns-repeated="3"/>
        </table:table-row>
        <table:table-row table:style-name="ro1">
          <table:table-cell table:style-name="ce9" office:value-type="string" table:number-columns-spanned="5" table:number-rows-spanned="1">
            <text:p>FAKTURA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3"/>
        </table:table-row>
        <table:table-row table:style-name="ro1">
          <table:table-cell table:style-name="ce13" office:value-type="string">
            <text:p>číslo</text:p>
          </table:table-cell>
          <table:table-cell table:style-name="ce13" office:value-type="string">
            <text:p>Zákazník</text:p>
          </table:table-cell>
          <table:table-cell table:style-name="ce13" office:value-type="string">
            <text:p>Nákup</text:p>
          </table:table-cell>
          <table:table-cell table:style-name="ce13" office:value-type="string">
            <text:p>Zaplatit</text:p>
          </table:table-cell>
          <table:table-cell/>
          <table:table-cell table:style-name="ce14" office:value-type="string" table:number-columns-spanned="3" table:number-rows-spanned="1">
            <text:p>Sleva:</text:p>
          </table:table-cell>
          <table:covered-table-cell table:style-name="ce14"/>
          <table:covered-table-cell table:style-name="ce1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 Hrášek</text:p>
          </table:table-cell>
          <table:table-cell office:value-type="float" office:value="12043">
            <text:p>12043</text:p>
          </table:table-cell>
          <table:table-cell table:number-columns-repeated="2"/>
          <table:table-cell table:style-name="ce15" office:value-type="percentage" office:value="0.5">
            <text:p>50,00%</text:p>
          </table:table-cell>
          <table:table-cell table:style-name="ce3" office:value-type="string">
            <text:p>Jan Hrášek</text:p>
          </table:table-cell>
          <table:table-cell table:style-name="ce3" office:value-type="string">
            <text:p>Alžběta Čočková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tr Novák</text:p>
          </table:table-cell>
          <table:table-cell office:value-type="float" office:value="890543">
            <text:p>890543</text:p>
          </table:table-cell>
          <table:table-cell table:number-columns-repeated="2"/>
          <table:table-cell table:style-name="ce15" office:value-type="percentage" office:value="0.25">
            <text:p>25,00%</text:p>
          </table:table-cell>
          <table:table-cell table:style-name="ce3" office:value-type="string">
            <text:p>Teodor Cizrna</text:p>
          </table:table-cell>
          <table:table-cell table:style-name="ce3" office:value-type="string">
            <text:p>Koloman Kříž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oloman Kříž</text:p>
          </table:table-cell>
          <table:table-cell office:value-type="float" office:value="987098">
            <text:p>987098</text:p>
          </table:table-cell>
          <table:table-cell table:number-columns-repeated="2"/>
          <table:table-cell table:style-name="ce16"/>
          <table:table-cell table:style-name="ce17"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imotěj Okurka</text:p>
          </table:table-cell>
          <table:table-cell office:value-type="float" office:value="8304">
            <text:p>8304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an Hrášek</text:p>
          </table:table-cell>
          <table:table-cell office:value-type="float" office:value="72485">
            <text:p>7248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eodor Cizrna</text:p>
          </table:table-cell>
          <table:table-cell office:value-type="float" office:value="8549302">
            <text:p>8549302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lžběta Čočková</text:p>
          </table:table-cell>
          <table:table-cell office:value-type="float" office:value="48392">
            <text:p>48392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žběta Čočková</text:p>
          </table:table-cell>
          <table:table-cell office:value-type="float" office:value="840395">
            <text:p>840395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opold Krocan</text:p>
          </table:table-cell>
          <table:table-cell office:value-type="float" office:value="47383">
            <text:p>47383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an Hrášek</text:p>
          </table:table-cell>
          <table:table-cell office:value-type="float" office:value="48392">
            <text:p>48392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opold Krocan</text:p>
          </table:table-cell>
          <table:table-cell office:value-type="float" office:value="78934">
            <text:p>78934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eopold Krocan</text:p>
          </table:table-cell>
          <table:table-cell office:value-type="float" office:value="234098">
            <text:p>234098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oloman Kříž</text:p>
          </table:table-cell>
          <table:table-cell office:value-type="float" office:value="7093">
            <text:p>7093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eodor Cizrna</text:p>
          </table:table-cell>
          <table:table-cell office:value-type="float" office:value="780934">
            <text:p>780934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Onofrej Tomáš</text:p>
          </table:table-cell>
          <table:table-cell office:value-type="float" office:value="789024">
            <text:p>789024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akub Kutný</text:p>
          </table:table-cell>
          <table:table-cell office:value-type="float" office:value="98348">
            <text:p>98348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Onofrej Neff</text:p>
          </table:table-cell>
          <table:table-cell office:value-type="float" office:value="54382">
            <text:p>54382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lementina Králová</text:p>
          </table:table-cell>
          <table:table-cell office:value-type="float" office:value="142309">
            <text:p>142309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Klement Král</text:p>
          </table:table-cell>
          <table:table-cell office:value-type="float" office:value="98111">
            <text:p>9811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Klára Procházková</text:p>
          </table:table-cell>
          <table:table-cell office:value-type="float" office:value="234781">
            <text:p>234781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5" office:value-type="string" table:number-columns-spanned="7" table:number-rows-spanned="1">
            <text:p>Autorem materiálu a všech jeho částí, není-li uvedeno jinak, je Lenka Čižmárová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/>
        </table:table-row>
        <table:table-row table:style-name="ro3">
          <table:table-cell table:style-name="ce6" office:value-type="string" table:number-columns-spanned="7" table:number-rows-spanned="1">
            <text:p>Dostupné z Metodického portálu www.rvp.cz, ISSN: 1802–4785, financovaného z ESF a státního rozpočtu ČR. 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/>
        </table:table-row>
      </table:table>
      <table:table table:name="úkol 5" table:style-name="ta5" table:print="false">
        <table:table-column table:style-name="co2" table:default-cell-style-name="ce20"/>
        <table:table-column table:style-name="co8" table:default-cell-style-name="ce3"/>
        <table:table-column table:style-name="co2" table:number-columns-repeated="2" table:default-cell-style-name="ce3"/>
        <table:table-column table:style-name="co2" table:number-columns-repeated="7" table:default-cell-style-name="Default"/>
        <table:table-row table:style-name="ro1">
          <table:table-cell table:style-name="ce18">
            <draw:custom-shape table:end-cell-address="'úkol 5'.I6" table:end-x="1.052cm" table:end-y="0.06cm" draw:z-index="0" draw:name="Rectangle 1" draw:style-name="gr4" draw:text-style-name="P5" svg:width="20.247cm" svg:height="2.318cm" svg:x="0.084cm" svg:y="0cm">
              <text:p text:style-name="P4"><text:span text:style-name="T1">Doplňte sloupce známka tak, aby známka, kterou žák dostane za</text:span></text:p>
              <text:p text:style-name="P4"><text:span text:style-name="T1"><text:s/></text:span><text:span text:style-name="T1">dosažený počet, odpovídala tabulce hodnocení. Použijte takový vzorec, že pokud se hodnoty</text:span></text:p>
              <text:p text:style-name="P4"><text:span text:style-name="T1">v tabulce hodnocení jakkoli změní, odrazí se to na známce.</text:span></text:p>
              <text:p text:style-name="P4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/>
          <table:table-cell table:style-name="ce18" table:number-columns-repeated="3"/>
          <table:table-cell table:number-columns-repeated="3"/>
        </table:table-row>
        <table:table-row table:style-name="ro1" table:number-rows-repeated="5">
          <table:table-cell table:style-name="ce18" table:number-columns-repeated="4"/>
          <table:table-cell/>
          <table:table-cell table:style-name="ce18" table:number-columns-repeated="3"/>
          <table:table-cell table:number-columns-repeated="3"/>
        </table:table-row>
        <table:table-row table:style-name="ro1">
          <table:table-cell table:style-name="ce19" office:value-type="string" table:number-columns-spanned="4" table:number-rows-spanned="1">
            <text:p>Výsledky písemky</text:p>
          </table:table-cell>
          <table:covered-table-cell table:style-name="ce19"/>
          <table:covered-table-cell table:style-name="ce19"/>
          <table:covered-table-cell table:style-name="ce19"/>
          <table:table-cell/>
          <table:table-cell table:style-name="ce19" office:value-type="string" table:number-columns-spanned="3" table:number-rows-spanned="1">
            <text:p>Hodnocení</text:p>
          </table:table-cell>
          <table:covered-table-cell table:style-name="ce19"/>
          <table:covered-table-cell table:style-name="ce19"/>
          <table:table-cell table:number-columns-repeated="3"/>
        </table:table-row>
        <table:table-row table:style-name="ro1">
          <table:table-cell table:style-name="ce2" office:value-type="string">
            <text:p>číslo</text:p>
          </table:table-cell>
          <table:table-cell table:style-name="ce2" office:value-type="string">
            <text:p>jméno</text:p>
          </table:table-cell>
          <table:table-cell table:style-name="ce2" office:value-type="string">
            <text:p>počet bodů</text:p>
          </table:table-cell>
          <table:table-cell table:style-name="ce2" office:value-type="string">
            <text:p>známka</text:p>
          </table:table-cell>
          <table:table-cell/>
          <table:table-cell table:style-name="ce22" office:value-type="string" table:number-columns-spanned="2" table:number-rows-spanned="1">
            <text:p>maximální počet bodů</text:p>
          </table:table-cell>
          <table:covered-table-cell table:style-name="ce22"/>
          <table:table-cell table:style-name="ce3" office:value-type="float" office:value="50">
            <text:p>50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 Hrášek</text:p>
          </table:table-cell>
          <table:table-cell office:value-type="float" office:value="47">
            <text:p>47</text:p>
          </table:table-cell>
          <table:table-cell table:number-columns-repeated="2"/>
          <table:table-cell table:style-name="ce23" office:value-type="string">
            <text:p>% horní mez</text:p>
          </table:table-cell>
          <table:table-cell table:style-name="ce23" office:value-type="string">
            <text:p>% dolní mez</text:p>
          </table:table-cell>
          <table:table-cell table:style-name="ce24" office:value-type="string">
            <text:p>známka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tr Novák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3" office:value-type="float" office:value="100">
            <text:p>100</text:p>
          </table:table-cell>
          <table:table-cell table:style-name="ce3" office:value-type="float" office:value="90">
            <text:p>90</text:p>
          </table:table-cell>
          <table:table-cell table:style-name="ce20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oloman Kříž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3" office:value-type="float" office:value="89">
            <text:p>89</text:p>
          </table:table-cell>
          <table:table-cell table:style-name="ce3" office:value-type="float" office:value="75">
            <text:p>75</text:p>
          </table:table-cell>
          <table:table-cell table:style-name="ce20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imotěj Okurka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3" office:value-type="float" office:value="74">
            <text:p>74</text:p>
          </table:table-cell>
          <table:table-cell table:style-name="ce3" office:value-type="float" office:value="55">
            <text:p>55</text:p>
          </table:table-cell>
          <table:table-cell table:style-name="ce20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eodor Cizrna</text:p>
          </table:table-cell>
          <table:table-cell office:value-type="float" office:value="39">
            <text:p>39</text:p>
          </table:table-cell>
          <table:table-cell table:number-columns-repeated="2"/>
          <table:table-cell table:style-name="ce3" office:value-type="float" office:value="54">
            <text:p>54</text:p>
          </table:table-cell>
          <table:table-cell table:style-name="ce3" office:value-type="float" office:value="45">
            <text:p>45</text:p>
          </table:table-cell>
          <table:table-cell table:style-name="ce20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lžběta Čočková</text:p>
          </table:table-cell>
          <table:table-cell office:value-type="float" office:value="50">
            <text:p>50</text:p>
          </table:table-cell>
          <table:table-cell table:number-columns-repeated="2"/>
          <table:table-cell table:style-name="ce3" office:value-type="float" office:value="44">
            <text:p>44</text:p>
          </table:table-cell>
          <table:table-cell table:style-name="ce3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opold Krocan</text:p>
          </table:table-cell>
          <table:table-cell office:value-type="float" office:value="17">
            <text:p>17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chal Medvěd</text:p>
          </table:table-cell>
          <table:table-cell office:value-type="float" office:value="33">
            <text:p>33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nofrej Tomáš</text:p>
          </table:table-cell>
          <table:table-cell office:value-type="float" office:value="27">
            <text:p>27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akub Kutný</text:p>
          </table:table-cell>
          <table:table-cell office:value-type="float" office:value="28">
            <text:p>28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nofrej Neff</text:p>
          </table:table-cell>
          <table:table-cell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lementina Králová</text:p>
          </table:table-cell>
          <table:table-cell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lement Král</text:p>
          </table:table-cell>
          <table:table-cell office:value-type="float" office:value="20">
            <text:p>20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lára Procházková</text:p>
          </table:table-cell>
          <table:table-cell office:value-type="float" office:value="17">
            <text:p>17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Vendelín Hrníček</text:p>
          </table:table-cell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omáš Soko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ilip Hrdlička</text:p>
          </table:table-cell>
          <table:table-cell office:value-type="float" office:value="48">
            <text:p>48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Jaroslava Hrdličková</text:p>
          </table:table-cell>
          <table:table-cell office:value-type="float" office:value="44">
            <text:p>44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lavomíra Tomášová</text:p>
          </table:table-cell>
          <table:table-cell office:value-type="float" office:value="32">
            <text:p>32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ereza Korálová</text:p>
          </table:table-cell>
          <table:table-cell office:value-type="float" office:value="23">
            <text:p>23</text:p>
          </table:table-cell>
          <table:table-cell table:number-columns-repeated="8"/>
        </table:table-row>
        <table:table-row table:style-name="ro1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21"/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5" office:value-type="string" table:number-columns-spanned="7" table:number-rows-spanned="1">
            <text:p>Autorem materiálu a všech jeho částí, není-li uvedeno jinak, je Lenka Čižmárová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25" table:number-columns-repeated="4"/>
        </table:table-row>
        <table:table-row table:style-name="ro3">
          <table:table-cell table:style-name="ce6" office:value-type="string" table:number-columns-spanned="7" table:number-rows-spanned="1">
            <text:p>Dostupné z Metodického portálu www.rvp.cz, ISSN: 1802–4785, financovaného z ESF a státního rozpočtu ČR. 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Kč </number:text>
    </number:number-style>
    <number:number-style style:name="N129P1" style:volatile="true">
      <number:text>-</number:text>
      <number:number number:decimal-places="0" number:min-integer-digits="1" number:grouping="true"/>
      <number:text> Kč </number:text>
    </number:number-style>
    <number:number-style style:name="N129P2" style:volatile="true">
      <number:text> -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Kč </number:text>
    </number:number-style>
    <number:number-style style:name="N137P1" style:volatile="true">
      <number:text>-</number:text>
      <number:number number:decimal-places="2" number:min-integer-digits="1" number:grouping="true"/>
      <number:text> Kč </number:text>
    </number:number-style>
    <number:number-style style:name="N137P2" style:volatile="true">
      <number:text> -</number:text>
      <number:number number:decimal-places="0" number:min-integer-digits="0"/>
      <number:text> Kč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7.02.2011</text:date>, <text:time>11:22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kol_20_1" style:display-name="PageStyle_úkol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úkol_20_2" style:display-name="PageStyle_úkol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úkol_20_3" style:display-name="PageStyle_úkol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úkol_20_4" style:display-name="PageStyle_úkol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úkol_20_5" style:display-name="PageStyle_úkol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Lenka</meta:initial-creator>
    <meta:creation-date>2008-10-03T00:18:10</meta:creation-date>
    <dc:date>2011-02-07T11:22:52.79</dc:date>
    <meta:print-date>1601-01-02T00:00:00</meta:print-date>
    <meta:editing-cycles>5</meta:editing-cycles>
    <meta:editing-duration>PT00H26M56S</meta:editing-duration>
    <dc:description>Autorem materiálu a všech jeho částí, není-li uvedeno jinak, je Lenka Čižmárová.
Dostupné z Metodického portálu www.rvp.cz, ISSN: 1802–4785, financovaného z ESF a státního rozpočtu ČR. Provozováno Výzkumným ústavem pedagogickým v Praze.</dc:description>
    <meta:document-statistic meta:table-count="5" meta:cell-count="289" meta:object-count="11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p>
                  <math:mtext>D=b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o math:stretchy="false">−</math:mo>
            <math:mtext>4ac</math:mtext>
          </math:mrow>
        </math:mrow>
      </math:mstyle>
      <math:mrow/>
    </math:mrow>
    <math:annotation math:encoding="StarMath 5.0"> size 12{ ital "D=b" rSup { size 8{2} }  - "4ac"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x</math:mi>
              <math:mstyle math:fontsize="8pt">
                <math:mrow>
                  <math:mn>1</math:mn>
                </math:mrow>
              </math:mstyle>
            </math:msub>
            <math:mrow>
              <math:mstyle math:fontstyle="italic">
                <math:mrow>
                  <math:msub>
                    <math:mtext>,x</math:mtext>
                    <math:mstyle math:fontsize="8pt">
                      <math:mrow>
                        <math:mn>2</math:mn>
                      </math:mrow>
                    </math:mstyle>
                  </math:msub>
                </math:mrow>
              </math:mstyle>
              <math:mo math:stretchy="false">=</math:mo>
              <math:mfrac>
                <math:mrow>
                  <math:mrow>
                    <math:mo math:stretchy="false">−</math:mo>
                    <math:mi>b</math:mi>
                  </math:mrow>
                  <math:mo math:stretchy="false">±</math:mo>
                  <math:msqrt>
                    <math:mi>D</math:mi>
                  </math:msqrt>
                </math:mrow>
                <math:mtext>2a</math:mtext>
              </math:mfrac>
            </math:mrow>
          </math:mrow>
        </math:mrow>
      </math:mstyle>
      <math:mrow/>
    </math:mrow>
    <math:annotation math:encoding="StarMath 5.0"> size 12{x rSub { size 8{1} }  ital ",x" rSub { size 8{2} } = {  { - b +-  sqrt {D} }  over  {"2a"} 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BMI</math:mi>
      <math:mo math:stretchy="false">=</math:mo>
      <math:mfrac>
        <math:mrow>
          <math:mi math:fontstyle="italic">váha</math:mi>
          <math:mi>v</math:mi>
          <math:mi math:fontstyle="italic">kg</math:mi>
        </math:mrow>
        <math:msup>
          <math:mrow>
            <math:mo math:stretchy="false">(</math:mo>
            <math:mrow>
              <math:mi math:fontstyle="italic">výška</math:mi>
              <math:mi>v</math:mi>
              <math:mi>m</math:mi>
            </math:mrow>
            <math:mo math:stretchy="false">)</math:mo>
          </math:mrow>
          <math:mn>2</math:mn>
        </math:msup>
      </math:mfrac>
    </math:mrow>
    <math:annotation math:encoding="StarMath 5.0">BMI = {váha v kg} over {(výška v m)^{2}} </math:annotation>
  </math:semantics>
</math:math>
</file>